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1 februari 2016 is een incidentele ontheffing verleend voor het verlengen van het sluitingsuur voor horecagelegenheid De Nieuwe Doelen op het perceel Spoorstraat 2 in Enkhuizen. De ontheffing geldt om in de nacht van donderdag 5 mei 2016 op vrijdag 6 mei 2016 tot 02.00 uur geopend te zijn, in verband met de 5 mei viering.</text:p>
            <text:p text:style-name="common-al">
            <text:span text:style-name="nadrukvet"/>informatie over het besluit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40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09</meta:user-defined>
    <meta:user-defined meta:name="OVERHEIDop.GmbID/DC.identifier">gmb-2016-14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 2</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33 523793</meta:user-defined>
    <meta:user-defined meta:name="OVERHEIDop.versieInformatie"/>
  </office:meta>
</office:document-meta>
</file>