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geluid Lorentzstraat 6 behorend bij melding Activiteitenbesluit bedoeld in artikel 8.41 van de Wet Milieubeheer (zaaknr. 12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geaccepteerd waarbij voor de locatie Lorenzstraat 6 maatwerkvoorschriften geluid zijn opgelegd.</text:p>
            <text:p text:style-name="common-al">Het besluit ligt vanaf 25 okto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common-al">Deze bekendmaking is uitsluitend informatief. Het is niet mogelijk bezwaren tegen deze melding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408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8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8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geluid Lorentzstraat 6 behorend bij melding Activiteitenbesluit bedoeld in artikel 8.41 van de Wet Milieubeheer (zaaknr. 120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4089</meta:user-defined>
    <meta:user-defined meta:name="OVERHEIDop.GmbID/DC.identifier">gmb-2016-1440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JH 6</meta:user-defined>
    <meta:user-defined meta:name="OVERHEIDop.woonplaats">Winterswijk</meta:user-defined>
    <meta:user-defined meta:name="OVERHEIDop.straatnaam">Lorentz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5582 441799</meta:user-defined>
    <meta:user-defined meta:name="OVERHEIDop.versieInformatie"/>
  </office:meta>
</office:document-meta>
</file>