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11, bouwen van een woning (helft van een twee-onder-een-kapwoning), 17-10-2016, 2016-00414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408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8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8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in Maximalaan 11, bouwen van een woning (helft van een twee-onder-een-kapwoning), 17-10-2016, 2016-00414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87</meta:user-defined>
    <meta:user-defined meta:name="OVERHEIDop.GmbID/DC.identifier">gmb-2016-1440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