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mantelzorgwoning in een vrijstaand bijgebouw, achter Geerland 18, Aalsmeer - Zaaknummer Z-2016/055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oktober 2016</text:span>
          </text:p>
            <text:p text:style-name="common-al">Het oprichten van een mantelzorgwoning in een vrijstaand bij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08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mantelzorgwoning in een vrijstaand bijgebouw, achter Geerland 18, Aalsmeer - Zaaknummer Z-2016/055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085</meta:user-defined>
    <meta:user-defined meta:name="OVERHEIDop.GmbID/DC.identifier">gmb-2016-144085</meta:user-defined>
    <meta:user-defined meta:name="OVERHEID.TaxonomieBeleidsagenda/OVERHEID.category">Ruimte en infrastructuur | Organisatie en beleid</meta:user-defined>
    <meta:user-defined meta:name="OVERHEIDop.referentienummer">Z-2016/055063</meta:user-defined>
    <meta:user-defined meta:name="DCTERMS.abstract">Het oprichten van een mantelzorgwoning in een vrijstaand bijge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JR</meta:user-defined>
    <meta:user-defined meta:name="OVERHEIDop.woonplaats">Kudelstaart</meta:user-defined>
    <meta:user-defined meta:name="OVERHEIDop.straatnaam">Geerland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015 471725</meta:user-defined>
    <meta:user-defined meta:name="OVERHEIDop.versieInformatie"/>
  </office:meta>
</office:document-meta>
</file>