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357, 1171 NW, verbouwen en uitbreiden aan de achterzijde van de woning, 17-10-2016, 2016-00319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08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8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8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357, 1171 NW, verbouwen en uitbreiden aan de achterzijde van de woning, 17-10-2016, 2016-0031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83</meta:user-defined>
    <meta:user-defined meta:name="OVERHEIDop.GmbID/DC.identifier">gmb-2016-14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W 357</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220 481948</meta:user-defined>
    <meta:user-defined meta:name="OVERHEIDop.versieInformatie"/>
  </office:meta>
</office:document-meta>
</file>