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guerrestraat 2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oning Daguerrestraat 28A door het realiseren van een doorbraak</text:p>
            <text:p text:style-name="common-al"/>
            <text:p text:style-name="common-al">Ons kenmerk: 2016158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aguerrestraat 28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40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aguerrestraat 2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76</meta:user-defined>
    <meta:user-defined meta:name="OVERHEIDop.GmbID/DC.identifier">gmb-2016-144076</meta:user-defined>
    <meta:user-defined meta:name="DCTERMS.abstract">Het constructief veranderen van de woning Daguerrestraat 28A door het realiseren van een doorbraak</meta:user-defined>
    <meta:user-defined meta:name="OVERHEIDop.referentienummer">201615896/6126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1TT 28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18.966 454990.138</meta:user-defined>
    <meta:user-defined meta:name="OVERHEIDop.versieInformatie"/>
  </office:meta>
</office:document-meta>
</file>