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6:</text:p>
            <text:p text:style-name="common-al">•<text:span text:style-name="nadrukvet"><text:span text:style-name="nadrukcur"> Boseind</text:span><text:span text:style-name="nadrukcur"> ongenummerd ter hoogte van</text:span><text:span text:style-name="nadrukcur"/><text:span text:style-name="nadrukcur"> Ladonkseweg</text:span><text:span text:style-name="nadrukcur"> 34</text:span></text:span><text:span text:style-name="nadrukcur">: </text:span><text:span text:style-name="nadrukcur">het rooien van 1 es</text:span><text:span text:style-name="nadrukcur"> voor het realiseren van een uitwe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40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73</meta:user-defined>
    <meta:user-defined meta:name="OVERHEIDop.GmbID/DC.identifier">gmb-2016-144073</meta:user-defined>
    <meta:user-defined meta:name="OVERHEID.TaxonomieBeleidsagenda/OVERHEID.category">Ruimte en infrastructuur | Organisatie en beleid</meta:user-defined>
    <meta:user-defined meta:name="DCTERMS.abstract">Aangevraagde omgevingsvergunning voor Boseind ongenummerd ter hoogte van Ladonkseweg 34: het rooien van 1 es voor het realiseren van een uit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N 34</meta:user-defined>
    <meta:user-defined meta:name="OVERHEIDop.woonplaats">Boxtel</meta:user-defined>
    <meta:user-defined meta:name="OVERHEIDop.straatnaam">Ladon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68 398868</meta:user-defined>
    <meta:user-defined meta:name="OVERHEIDop.versieInformatie"/>
  </office:meta>
</office:document-meta>
</file>