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straat ongenummerd te Zoutelande verleende omgevingsvergunning voor het kappen van twee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4 okto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406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straat ongenummerd te Zoutelande verleende omgevingsvergunning voor het kappen van twee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69</meta:user-defined>
    <meta:user-defined meta:name="OVERHEIDop.GmbID/DC.identifier">gmb-2016-1440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Zwi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164 392235</meta:user-defined>
    <meta:user-defined meta:name="OVERHEIDop.versieInformatie"/>
  </office:meta>
</office:document-meta>
</file>