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gegrilde kip en kipproducten op zaterdag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gegrilde kip en kipproducten op zaterdag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gegrilde kip en kipproducten op zaterdag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65</meta:user-defined>
    <meta:user-defined meta:name="OVERHEIDop.GmbID/DC.identifier">gmb-2016-1440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