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hoekweg 34 te Serooskerke, aanvraag omgevingsvergunning voor het plaatsen van een reclamebord en het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7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4406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6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06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genhoekweg 34 te Serooskerke, aanvraag omgevingsvergunning voor het plaatsen van een reclamebord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062</meta:user-defined>
    <meta:user-defined meta:name="OVERHEIDop.GmbID/DC.identifier">gmb-2016-14406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RE 34</meta:user-defined>
    <meta:user-defined meta:name="OVERHEIDop.woonplaats">Serooskerke</meta:user-defined>
    <meta:user-defined meta:name="OVERHEIDop.straatnaam">Wilgenhoek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1207 396264</meta:user-defined>
    <meta:user-defined meta:name="OVERHEIDop.versieInformatie"/>
  </office:meta>
</office:document-meta>
</file>