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te Domburg, aanvraag omgevingsvergunning voor het bouwen van een supermarkt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te Domburg, aanvraag omgevingsvergunning voor het bouwen van een supermarkt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60</meta:user-defined>
    <meta:user-defined meta:name="OVERHEIDop.GmbID/DC.identifier">gmb-2016-1440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74 398429</meta:user-defined>
    <meta:user-defined meta:name="OVERHEIDop.versieInformatie"/>
  </office:meta>
</office:document-meta>
</file>