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september 2016:</text:p>
            <text:p text:style-name="common-al">•<text:span text:style-name="nadrukcur"> Boseind 14:</text:span><text:span text:style-name="nadrukcur"> het rooien van 2 essen</text:span><text:span text:style-name="nadrukcur"> voo</text:span><text:span text:style-name="nadrukcur">r het realiseren van een uitweg.</text:span></text:p>
            <text:p text:style-name="tussenkopcur">
            <text:span text:style-name="nadrukvet">Stukken inzien?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40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55</meta:user-defined>
    <meta:user-defined meta:name="OVERHEIDop.GmbID/DC.identifier">gmb-2016-144055</meta:user-defined>
    <meta:user-defined meta:name="OVERHEID.TaxonomieBeleidsagenda/OVERHEID.category">Ruimte en infrastructuur | Organisatie en beleid</meta:user-defined>
    <meta:user-defined meta:name="DCTERMS.abstract">Aangevraagde omgevingsvergunning voor Boseind 14: het rooien van 2 essen voor het realiseren van een uit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19 398877</meta:user-defined>
    <meta:user-defined meta:name="OVERHEIDop.versieInformatie"/>
  </office:meta>
</office:document-meta>
</file>