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Noordewierweg 18, het aanleggen van een inrit, 05-10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Noordewierweg 18, het aanleggen van een inrit, 05-10-2016,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Noordewierweg 18, het aanleggen van een inrit, 05-10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49</meta:user-defined>
    <meta:user-defined meta:name="OVERHEIDop.GmbID/DC.identifier">gmb-2016-14404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53057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18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82 463483</meta:user-defined>
    <meta:user-defined meta:name="OVERHEIDop.versieInformatie"/>
  </office:meta>
</office:document-meta>
</file>