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Havenweg 25, het aanleggen van 4 inritten, 05-10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Havenweg 25, het aanleggen van 4 inritten, 05-10-2016,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Havenweg 25, het aanleggen van 4 inritten, 05-10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46</meta:user-defined>
    <meta:user-defined meta:name="OVERHEIDop.GmbID/DC.identifier">gmb-2016-144046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089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25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2 464454</meta:user-defined>
    <meta:user-defined meta:name="OVERHEIDop.versieInformatie"/>
  </office:meta>
</office:document-meta>
</file>