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5 te Biggekerke, aanvraag omgevingsvergunning voor het plaatsen van een sta-caravan en het handelen in strijd met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6 okto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4404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4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4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eg 5 te Biggekerke, aanvraag omgevingsvergunning voor het plaatsen van een sta-caravan en het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042</meta:user-defined>
    <meta:user-defined meta:name="OVERHEIDop.GmbID/DC.identifier">gmb-2016-14404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SM 5</meta:user-defined>
    <meta:user-defined meta:name="OVERHEIDop.woonplaats">Biggekerke</meta:user-defined>
    <meta:user-defined meta:name="OVERHEIDop.straatnaam">Noord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6727 391786</meta:user-defined>
    <meta:user-defined meta:name="OVERHEIDop.versieInformatie"/>
  </office:meta>
</office:document-meta>
</file>