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een najaarskermis van 26 tot en met 30 oktober, 11-10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een najaarskermis van 26 tot en met 30 oktober, 11-10-2016,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een najaarskermis van 26 tot en met 30 oktober, 11-10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38</meta:user-defined>
    <meta:user-defined meta:name="OVERHEIDop.GmbID/DC.identifier">gmb-2016-144038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09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