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17 te Westkapelle, aanvraag omgevingsvergunning voor het plaatsen van een stuclaag op de huidig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3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17 te Westkapelle, aanvraag omgevingsvergunning voor het plaatsen van een stuclaag op de huidig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37</meta:user-defined>
    <meta:user-defined meta:name="OVERHEIDop.GmbID/DC.identifier">gmb-2016-144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K 17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07 395113</meta:user-defined>
    <meta:user-defined meta:name="OVERHEIDop.versieInformatie"/>
  </office:meta>
</office:document-meta>
</file>