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J. Zijpweg 17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plaatsen van vier tijdelijke units voor de huisvesting van maximaal 20 arbeidsmigranten (legalisatie) aan de Burgemeester J. Zijpweg 17 in Venhuizen. De vergunning is verzonden op 2 februari 2016.</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40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J. Zijpweg 17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03</meta:user-defined>
    <meta:user-defined meta:name="OVERHEIDop.GmbID/DC.identifier">gmb-2016-1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 MK 17a</meta:user-defined>
    <meta:user-defined meta:name="OVERHEIDop.woonplaats">Venhuizen</meta:user-defined>
    <meta:user-defined meta:name="OVERHEIDop.straatnaam">Burgemeester J. Zijp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641 520007</meta:user-defined>
    <meta:user-defined meta:name="OVERHEIDop.versieInformatie"/>
  </office:meta>
</office:document-meta>
</file>