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3 te Zoutelande, aanvraag omgevingsvergunning voor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402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3 te Zoutelande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29</meta:user-defined>
    <meta:user-defined meta:name="OVERHEIDop.GmbID/DC.identifier">gmb-2016-1440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G 3</meta:user-defined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427 392050</meta:user-defined>
    <meta:user-defined meta:name="OVERHEIDop.versieInformatie"/>
  </office:meta>
</office:document-meta>
</file>