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Kaliumweg 6, het wijzigen van het gebruik van het pand t.b.v. personal training en sportmedische begeleiding, 06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Kaliumweg 6, het wijzigen van het gebruik van het pand t.b.v. personal training en sportmedische begeleiding, 06-10-2016. Rechtsmiddel: Bezwaar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01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1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1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Kaliumweg 6, het wijzigen van het gebruik van het pand t.b.v. personal training en sportmedische begeleiding, 06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014</meta:user-defined>
    <meta:user-defined meta:name="OVERHEIDop.GmbID/DC.identifier">gmb-2016-144014</meta:user-defined>
    <meta:user-defined meta:name="OVERHEID.TaxonomieBeleidsagenda/OVERHEID.category">Huisvesting | Organisatie en beleid</meta:user-defined>
    <meta:user-defined meta:name="OVERHEIDop.referentienummer">532195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T 6</meta:user-defined>
    <meta:user-defined meta:name="OVERHEIDop.woonplaats">Amersfoort</meta:user-defined>
    <meta:user-defined meta:name="OVERHEIDop.straatnaam">Kalium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510 464259</meta:user-defined>
    <meta:user-defined meta:name="OVERHEIDop.versieInformatie"/>
  </office:meta>
</office:document-meta>
</file>