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loxiniaweg 6, plaatsen nok verhoging achtergevel, zaaknummer 21763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loxiniaweg 6 </text:span>
            <text:span text:style-name="nadrukvet"/>
            <text:span text:style-name="nadrukvet"> – </text:span>ontvangen 14 oktober 2016 voor het plaatsen van een nok verhoging aan de achtergevel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401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1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1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loxiniaweg 6, plaatsen nok verhoging achtergevel, zaaknummer 21763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13</meta:user-defined>
    <meta:user-defined meta:name="OVERHEIDop.GmbID/DC.identifier">gmb-2016-144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S 6</meta:user-defined>
    <meta:user-defined meta:name="OVERHEIDop.woonplaats">Zwolle</meta:user-defined>
    <meta:user-defined meta:name="OVERHEIDop.straatnaam">Gloxinia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846 504085</meta:user-defined>
    <meta:user-defined meta:name="OVERHEIDop.versieInformatie"/>
  </office:meta>
</office:document-meta>
</file>