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1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anuari 2016 een aanvraag ontvangen voor het bouwen van een veldschuur aan de Dorpsweg 61 in Schellinkhout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40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0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61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401</meta:user-defined>
    <meta:user-defined meta:name="OVERHEIDop.GmbID/DC.identifier">gmb-2016-14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 KC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134 517052</meta:user-defined>
    <meta:user-defined meta:name="OVERHEIDop.versieInformatie"/>
  </office:meta>
</office:document-meta>
</file>