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 Sluispad 4 te Nijmegen: herontwikkelen van een bestaande loods tot 5 woningen met atelierruim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6</text:p>
            <text:p text:style-name="common-al">
            <text:span text:style-name="nadrukvet">Omschrijving: </text:span>herontwikkelen van een bestaande loods tot 5 woningen met atelierruimten (Ooyse Sluispad 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22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7-2016</text:p>
            <text:p text:style-name="common-al">
            <text:span text:style-name="nadrukvet">Verlengingsbesluit verzonden: </text:span>17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4217C3A-599A-46FF-B7B5-B12BA414BB7C" xlink:type="simple">http://www.nijmegen.nl/vergunningpagina/?guid=04217C3A-599A-46FF-B7B5-B12BA414BB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400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yse Sluispad 4 te Nijmegen: herontwikkelen van een bestaande loods tot 5 woningen met atelierruim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08</meta:user-defined>
    <meta:user-defined meta:name="OVERHEIDop.GmbID/DC.identifier">gmb-2016-144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2KW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860.53 428948.35</meta:user-defined>
    <meta:user-defined meta:name="OVERHEIDop.versieInformatie"/>
  </office:meta>
</office:document-meta>
</file>