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yse Sluispad 4 te Nijmegen: herontwikkelen van een bestaande loods tot 5 woningen met atelierruimt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10-2016</text:p>
            <text:p text:style-name="common-al">
            <text:span text:style-name="nadrukvet">Omschrijving: </text:span>herontwikkelen van een bestaande loods tot 5 woningen met atelierruimten (Ooyse Sluispad 4 te Nijmegen)</text:p>
            <text:p text:style-name="common-al">
            <text:span text:style-name="nadrukvet">Activiteiten: </text:span>Bouwen; Afwijken Bestemmingsplan; </text:p>
            <text:p text:style-name="common-al">
            <text:span text:style-name="nadrukvet">Zaaknummer: </text:span>W.Z16.102288.01</text:p>
            <text:p text:style-name="common-al">
            <text:span text:style-name="nadrukvet">Product: </text:span>omgevingsvergunning</text:p>
            <text:p text:style-name="common-al">
            <text:span text:style-name="nadrukvet">Ontvangst: </text:span>26-07-2016</text:p>
            <text:p text:style-name="common-al">
            <text:span text:style-name="nadrukvet">Verlengingsbesluit verzonden: </text:span>17-10-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9AF8097-E7E2-4CE9-A5F4-D6E612BC127F" xlink:type="simple">http://www.nijmegen.nl/vergunningpagina/?guid=79AF8097-E7E2-4CE9-A5F4-D6E612BC127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44004</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004</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004</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oyse Sluispad 4 te Nijmegen: herontwikkelen van een bestaande loods tot 5 woningen met atelierruimt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4004</meta:user-defined>
    <meta:user-defined meta:name="OVERHEIDop.GmbID/DC.identifier">gmb-2016-14400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22KW 4</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8860.53 428948.35</meta:user-defined>
    <meta:user-defined meta:name="OVERHEIDop.versieInformatie"/>
  </office:meta>
</office:document-meta>
</file>