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Havenweg 23, het wijzigen van het gebruik van het terrein t.b.v. een busstalling en het plaatsen van een tankgelegenheid, wasgelegenheid, fietsenstalling, erfafscheiding, 3 vlaggenmasten en lichtmasten op het terrein, 03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Havenweg 23, het wijzigen van het gebruik van het terrein t.b.v. een busstalling en het plaatsen van een tankgelegenheid, wasgelegenheid, fietsenstalling, erfafscheiding, 3 vlaggenmasten en lichtmasten op het terrein, 03-10-2016. Rechtsmiddel: Bezwaar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00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0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0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Havenweg 23, het wijzigen van het gebruik van het terrein t.b.v. een busstalling en het plaatsen van een tankgelegenheid, wasgelegenheid, fietsenstalling, erfafscheiding, 3 vlaggenmasten en lichtmasten op het terrein, 03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003</meta:user-defined>
    <meta:user-defined meta:name="OVERHEIDop.GmbID/DC.identifier">gmb-2016-144003</meta:user-defined>
    <meta:user-defined meta:name="OVERHEID.TaxonomieBeleidsagenda/OVERHEID.category">Huisvesting | Organisatie en beleid</meta:user-defined>
    <meta:user-defined meta:name="OVERHEIDop.referentienummer">528962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</meta:user-defined>
    <meta:user-defined meta:name="OVERHEIDop.woonplaats">Amersfoort</meta:user-defined>
    <meta:user-defined meta:name="OVERHEIDop.straatnaam">Have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734 464478</meta:user-defined>
    <meta:user-defined meta:name="OVERHEIDop.versieInformatie"/>
  </office:meta>
</office:document-meta>
</file>