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Machineweg MP 7, Amstelveen - Zaaknummer Z-2015/06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9 december 2015</text:span>
          </text:p>
            <text:p text:style-name="common-al">Het vergrot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Machineweg MP 7, Amstelveen - Zaaknummer Z-2015/060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40</meta:user-defined>
    <meta:user-defined meta:name="OVERHEIDop.GmbID/DC.identifier">gmb-2016-1440</meta:user-defined>
    <meta:user-defined meta:name="OVERHEID.TaxonomieBeleidsagenda/OVERHEID.category">Ruimte en infrastructuur | Organisatie en beleid</meta:user-defined>
    <meta:user-defined meta:name="OVERHEIDop.referentienummer">Z-2015/060222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6 480580</meta:user-defined>
    <meta:user-defined meta:name="OVERHEIDop.versieInformatie"/>
  </office:meta>
</office:document-meta>
</file>