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. v. Stellingwerfstraat 89, het kappen van 1 kersenboom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. v. Stellingwerfstraat 89, het kappen van 1 kersenboom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. v. Stellingwerfstraat 89, het kappen van 1 kersenboom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98</meta:user-defined>
    <meta:user-defined meta:name="OVERHEIDop.GmbID/DC.identifier">gmb-2016-143998</meta:user-defined>
    <meta:user-defined meta:name="OVERHEID.TaxonomieBeleidsagenda/OVERHEID.category">Natuur en milieu | Organisatie en beleid</meta:user-defined>
    <meta:user-defined meta:name="OVERHEIDop.referentienummer">5320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K 89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32 463288</meta:user-defined>
    <meta:user-defined meta:name="OVERHEIDop.versieInformatie"/>
  </office:meta>
</office:document-meta>
</file>