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een landmark), kadastraal Nunhem, sectie A, nr. 899/terrein tegenover Servaas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een landmark) op locatie kadastraal Nunhem, sectie A, nr. 899/terrein tegenover Servaasweg 46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399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9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9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een landmark), kadastraal Nunhem, sectie A, nr. 899/terrein tegenover Servaasweg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90</meta:user-defined>
    <meta:user-defined meta:name="OVERHEIDop.GmbID/DC.identifier">gmb-2016-143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3AS 46</meta:user-defined>
    <meta:user-defined meta:name="OVERHEIDop.woonplaats">Nunhem</meta:user-defined>
    <meta:user-defined meta:name="OVERHEIDop.straatnaam">Sint Servaa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526 362486</meta:user-defined>
    <meta:user-defined meta:name="OVERHEIDop.versieInformatie"/>
  </office:meta>
</office:document-meta>
</file>