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een landmark), kadastraal Roggel, sectie G, nr.2199/voor Op de Bos 6 in grind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een landmark) op locatie kadastraal Roggel, sectie G, nr.2199/voor Op de Bos 6 in grindstrook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398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een landmark), kadastraal Roggel, sectie G, nr.2199/voor Op de Bos 6 in grindstro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89</meta:user-defined>
    <meta:user-defined meta:name="OVERHEIDop.GmbID/DC.identifier">gmb-2016-143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NA 6</meta:user-defined>
    <meta:user-defined meta:name="OVERHEIDop.woonplaats">Roggel</meta:user-defined>
    <meta:user-defined meta:name="OVERHEIDop.straatnaam">Op de bos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370 363117</meta:user-defined>
    <meta:user-defined meta:name="OVERHEIDop.versieInformatie"/>
  </office:meta>
</office:document-meta>
</file>