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tadsring 180, het wijzigen van het gebruik van het pand t.b.v. personal training studio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tadsring 180, het wijzigen van het gebruik van het pand t.b.v. personal training studio. Rechtsmiddel: Bezwaar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8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8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Stadsring 180, het wijzigen van het gebruik van het pand t.b.v. personal training studio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87</meta:user-defined>
    <meta:user-defined meta:name="OVERHEIDop.GmbID/DC.identifier">gmb-2016-143987</meta:user-defined>
    <meta:user-defined meta:name="OVERHEID.TaxonomieBeleidsagenda/OVERHEID.category">Huisvesting | Organisatie en beleid</meta:user-defined>
    <meta:user-defined meta:name="OVERHEIDop.referentienummer">53133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80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32 462745</meta:user-defined>
    <meta:user-defined meta:name="OVERHEIDop.versieInformatie"/>
  </office:meta>
</office:document-meta>
</file>