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26, het tijdelijk plaatsen van een afvalcontainer van 4 oktober t/m 1 november 2016, 30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26, het tijdelijk plaatsen van een afvalcontainer van 4 oktober t/m 1 november 2016, 30-09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26, het tijdelijk plaatsen van een afvalcontainer van 4 oktober t/m 1 november 2016, 30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83</meta:user-defined>
    <meta:user-defined meta:name="OVERHEIDop.GmbID/DC.identifier">gmb-2016-14398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T 28a</meta:user-defined>
    <meta:user-defined meta:name="OVERHEIDop.woonplaats">Amersfoort</meta:user-defined>
    <meta:user-defined meta:name="OVERHEIDop.straatnaam">Sint Andri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1 463061</meta:user-defined>
    <meta:user-defined meta:name="OVERHEIDop.versieInformatie"/>
  </office:meta>
</office:document-meta>
</file>