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een landmark), kadastraal Nunhem, sectie A, nr. 974/gelegen op het terrein naast Roggels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een landmark) op locatie kadastraal Nunhem, sectie A, nr. 974/gelegen op het terrein naast Roggelseweg 58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98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8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een landmark), kadastraal Nunhem, sectie A, nr. 974/gelegen op het terrein naast Roggelse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81</meta:user-defined>
    <meta:user-defined meta:name="OVERHEIDop.GmbID/DC.identifier">gmb-2016-143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3</meta:user-defined>
    <meta:user-defined meta:name="OVERHEIDop.woonplaats">Nunhem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240 362574</meta:user-defined>
    <meta:user-defined meta:name="OVERHEIDop.versieInformatie"/>
  </office:meta>
</office:document-meta>
</file>