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ijk 4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anuari 2016 een sloopmelding voor het slopen van twee schuren met asbesthoudende materialen op het perceel Oudijk 43 in Oudijk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9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udijk 43 in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98</meta:user-defined>
    <meta:user-defined meta:name="OVERHEIDop.GmbID/DC.identifier">gmb-2016-1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P 43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292 521751</meta:user-defined>
    <meta:user-defined meta:name="OVERHEIDop.versieInformatie"/>
  </office:meta>
</office:document-meta>
</file>