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Langestraat t.h.v. nr. 64, het tijdelijk plaatsen van een hoogwerker op de openbare weg gedurende 1 dag op 13 oktober 2016, 03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straat t.h.v. nr. 64, het tijdelijk plaatsen van een hoogwerker op de openbare weg gedurende 1 dag op 13 oktober 2016, 03-10-2016.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397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7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7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Langestraat t.h.v. nr. 64, het tijdelijk plaatsen van een hoogwerker op de openbare weg gedurende 1 dag op 13 oktober 2016, 03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79</meta:user-defined>
    <meta:user-defined meta:name="OVERHEIDop.GmbID/DC.identifier">gmb-2016-143979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85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J 64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98 463082</meta:user-defined>
    <meta:user-defined meta:name="OVERHEIDop.versieInformatie"/>
  </office:meta>
</office:document-meta>
</file>