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rganiseren Barbecue Schoollaan 5 Heiligerl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Activiteiten Comité, melding van het organiseren van een barbecue op het schoolplein van OBS Heiligerlee aan de Schoollaan 5 op 14 oktober 2016.</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43976</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976</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976</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rganiseren Barbecue Schoollaan 5 Heiligerl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976</meta:user-defined>
    <meta:user-defined meta:name="OVERHEIDop.GmbID/DC.identifier">gmb-2016-14397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7PV 5</meta:user-defined>
    <meta:user-defined meta:name="OVERHEIDop.woonplaats">Heiligerlee</meta:user-defined>
    <meta:user-defined meta:name="OVERHEIDop.straatnaam">School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3702 575737</meta:user-defined>
    <meta:user-defined meta:name="OVERHEIDop.versieInformatie"/>
  </office:meta>
</office:document-meta>
</file>