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onderdeel milieu) – Nieuwerbrug aan den Rijn, Weijl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oor wat betreft het onderdeel milieu op grond van artikel 2.33 lid 2 sub b van de Wet algemene bepalingen omgevingsrecht gedeeltelijk ingetrokken aangezien er geen varkens meer worden gehoud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.O.F. Verhoef Dairy Farm: revisievergunning (14 april 2004) voor het in werking hebben van een melkveehouderij, kaasmakerij en vleesvarkenshouderij op het perceel Weijland 16, 2415 BA Nieuwerbrug aan den Rijn.</text:span>
              </text:p>
              </text:list-item>
            </text:list>
            <text:p text:style-name="tussenkopcur">
            <text:span text:style-name="nadrukvet">Inzage</text:span>
          </text:p>
            <text:p text:style-name="common-al">Dit besluit en de daarbij behorende stukken kunt u van 20 oktober tot 1 december 2016 inzien bij de gemeente Bodegraven-Reeuwijk. Voor inzage kunt u tijdens de openingstijden terecht in het Klantcontactcentrum, Julianastraat 6 te Bodegraven (Bij Everts) telefoon 0172 – 522 522. Voor inzage buiten de openingstijden kan een afspraak worden gemaakt.</text:p>
            <text:p text:style-name="common-al">Het besluit is geregistreerd onder kenmerk 2016009241.</text:p>
            <text:p text:style-name="tussenkopcur">
            <text:span text:style-name="nadrukvet">Beroep</text:span>
          </text:p>
            <text:p text:style-name="common-al">Binnen deze termijn kunt u beroep tegen het besluit instellen bij de Rechtbank Den Haag, Postbus 20302, 2500 EH Den Haag.</text:p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</text:p>
            <text:p text:style-name="common-al">Beroep kan worden ingesteld door:</text:p>
            <text:list text:style-name="id1-3-2-1-1-10">
              <text:list-item text:style-override="id1-3-2-1-1-10-1">
                <text:number>•</text:number>
                <text:p text:style-name="al">belanghebbenden die eerder zienswijzen hebben ingebracht over het ontwerpbesluit;</text:p>
              </text:list-item>
              <text:list-item text:style-override="id1-3-2-1-1-10-2">
                <text:number>•</text:number>
                <text:p text:style-name="al">belanghebbenden die het niet eens zijn met de wijzigingen ten opzichte van het ontwerpbesluit;</text:p>
              </text:list-item>
              <text:list-item text:style-override="id1-3-2-1-1-10-3">
                <text:number>•</text:number>
                <text:p text:style-name="al">belanghebbenden die redelijkerwijs niet in staat waren hun zienswijzen in te brengen over het ontwerpbesluit.</text:p>
              </text:list-item>
            </text:list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last-al">Deze bekendmaking staat ook op de website van de Omgevingsdienst Midden-Holland, 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6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(onderdeel milieu) – Nieuwerbrug aan den Rijn, Weijlan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7</meta:user-defined>
    <meta:user-defined meta:name="OVERHEIDop.GmbID/DC.identifier">gmb-2016-143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A 16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392 455518</meta:user-defined>
    <meta:user-defined meta:name="OVERHEIDop.versieInformatie"/>
  </office:meta>
</office:document-meta>
</file>