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Verlengde Bre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toegangsbrug (07‑10‑2016, zaaknr.   2016167601)  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6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6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6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Verlengde Bree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64</meta:user-defined>
    <meta:user-defined meta:name="OVERHEIDop.GmbID/DC.identifier">gmb-2016-143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R</meta:user-defined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188 452138</meta:user-defined>
    <meta:user-defined meta:name="OVERHEIDop.versieInformatie"/>
  </office:meta>
</office:document-meta>
</file>