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osmankade tegenover Lecksdijk 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blokhut (13‑10‑2016, zaaknr.         201620238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osmankade tegenover Lecksdijk 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1</meta:user-defined>
    <meta:user-defined meta:name="OVERHEIDop.GmbID/DC.identifier">gmb-2016-14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8 1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830 450282</meta:user-defined>
    <meta:user-defined meta:name="OVERHEIDop.versieInformatie"/>
  </office:meta>
</office:document-meta>
</file>