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44,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lengen van het dak van de woning op het perceel Westerkerkweg 44 in Venhuizen. De vergunning is verzonden op 3 febr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39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9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9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kerkweg 44,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96</meta:user-defined>
    <meta:user-defined meta:name="OVERHEIDop.GmbID/DC.identifier">gmb-2016-1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E 44</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772 519953</meta:user-defined>
    <meta:user-defined meta:name="OVERHEIDop.versieInformatie"/>
  </office:meta>
</office:document-meta>
</file>