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een landmark), kadastraal Heythuysen, sectie N, nr.89/tegenover b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een landmark) op locatie kadastraal Heythuysen, sectie N, nr.89/tegenover berm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95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een landmark), kadastraal Heythuysen, sectie N, nr.89/tegenover b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52</meta:user-defined>
    <meta:user-defined meta:name="OVERHEIDop.GmbID/DC.identifier">gmb-2016-143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AA 9a</meta:user-defined>
    <meta:user-defined meta:name="OVERHEIDop.woonplaats">Heythuysen</meta:user-defined>
    <meta:user-defined meta:name="OVERHEIDop.straatnaam">Busschop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585 361782</meta:user-defined>
    <meta:user-defined meta:name="OVERHEIDop.versieInformatie"/>
  </office:meta>
</office:document-meta>
</file>