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Havik 2, het plaatsen van 12 dakvensters, het wijzigen van 2 kozijnen in de voorgevel, verbouw en gedeeltelijk slopen van het pand, 06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Havik 2, het plaatsen van 12 dakvensters, het wijzigen van 2 kozijnen in de voorgevel, verbouw en gedeeltelijk slopen van het pand, 06-10-2016. Rechtsmiddel: Bezwaar.</text:p>
            <text:p text:style-name="common-al"/>
            <text:p text:style-name="last-al">Stadsberichten, 12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3951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5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5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Havik 2, het plaatsen van 12 dakvensters, het wijzigen van 2 kozijnen in de voorgevel, verbouw en gedeeltelijk slopen van het pand, 06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951</meta:user-defined>
    <meta:user-defined meta:name="OVERHEIDop.GmbID/DC.identifier">gmb-2016-143951</meta:user-defined>
    <meta:user-defined meta:name="OVERHEID.TaxonomieBeleidsagenda/OVERHEID.category">Huisvesting | Organisatie en beleid</meta:user-defined>
    <meta:user-defined meta:name="OVERHEIDop.referentienummer">530729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EZ 2</meta:user-defined>
    <meta:user-defined meta:name="OVERHEIDop.woonplaats">Amersfoort</meta:user-defined>
    <meta:user-defined meta:name="OVERHEIDop.straatnaam">Havik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023 463282</meta:user-defined>
    <meta:user-defined meta:name="OVERHEIDop.versieInformatie"/>
  </office:meta>
</office:document-meta>
</file>