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Nieuwerbrug aan den Rijn, Weijland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maken van een insteekhaven en het bouwen van een          boothuis (07‑10‑2016, zaaknr. 016170821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 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43948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4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4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Nieuwerbrug aan den Rijn, Weijland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948</meta:user-defined>
    <meta:user-defined meta:name="OVERHEIDop.GmbID/DC.identifier">gmb-2016-143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5BA 5</meta:user-defined>
    <meta:user-defined meta:name="OVERHEIDop.woonplaats">Nieuwerbrug aan den Rijn</meta:user-defined>
    <meta:user-defined meta:name="OVERHEIDop.straatnaam">Weijland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3978 455401</meta:user-defined>
    <meta:user-defined meta:name="OVERHEIDop.versieInformatie"/>
  </office:meta>
</office:document-meta>
</file>