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Grote Spui 1 en 't Zand 39, het splitsen van het pand in 2 woningen, 04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Grote Spui 1 en 't Zand 39, het splitsen van het pand in 2 woningen, 04-10-2016. Rechtsmiddel: Bezwaar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94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4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Grote Spui 1 en 't Zand 39, het splitsen van het pand in 2 woningen, 04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42</meta:user-defined>
    <meta:user-defined meta:name="OVERHEIDop.GmbID/DC.identifier">gmb-2016-143942</meta:user-defined>
    <meta:user-defined meta:name="OVERHEID.TaxonomieBeleidsagenda/OVERHEID.category">Huisvesting | Organisatie en beleid</meta:user-defined>
    <meta:user-defined meta:name="OVERHEIDop.referentienummer">53122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Grote Spui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05 463402</meta:user-defined>
    <meta:user-defined meta:name="OVERHEIDop.versieInformatie"/>
  </office:meta>
</office:document-meta>
</file>