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Zuidsingel 73, het wijzigen van de voorgevel en het aanbrengen van een trap aan de zij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uidsingel 73, het wijzigen van de voorgevel en het aanbrengen van een trap aan de zijgevel van het pand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93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3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3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Zuidsingel 73, het wijzigen van de voorgevel en het aanbrengen van een trap aan de zij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31</meta:user-defined>
    <meta:user-defined meta:name="OVERHEIDop.GmbID/DC.identifier">gmb-2016-143931</meta:user-defined>
    <meta:user-defined meta:name="OVERHEID.TaxonomieBeleidsagenda/OVERHEID.category">Huisvesting | Organisatie en beleid</meta:user-defined>
    <meta:user-defined meta:name="OVERHEIDop.referentienummer">53375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D 73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15 463204</meta:user-defined>
    <meta:user-defined meta:name="OVERHEIDop.versieInformatie"/>
  </office:meta>
</office:document-meta>
</file>