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venementenvergunning Sinterklaasoptocht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dernemersvereniging Handel en Nijverheid Scheemda, Evenementenvergunning voor het houden van een Sinterklaasintocht in Scheemda op 19 november 2016 van 12.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392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2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92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venementenvergunning Sinterklaasoptocht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929</meta:user-defined>
    <meta:user-defined meta:name="OVERHEIDop.GmbID/DC.identifier">gmb-2016-1439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41 577663</meta:user-defined>
    <meta:user-defined meta:name="OVERHEIDop.versieInformatie"/>
  </office:meta>
</office:document-meta>
</file>