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vaststellen van maatwerkvoorschriften geluid voor de brandweerpost ten behoeve van bestemmingsplan Zwarteweg, Zwarteweg 77A, Aalsmeer - Zaaknummer Z-2016/04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verzonden </text:span>
            <text:span text:style-name="nadrukvet">14 oktober 2016</text:span>
          </text:p>
            <text:p text:style-name="common-al">Het vaststellen van maatwerkvoorschriften geluid voor de brandweerpost ten behoeve van bestemmingsplan Zwarteweg.</text:p>
            <text:p text:style-name="tussenkopcur">
            <text:span text:style-name="nadrukvet">RECTIFICATIE</text:span>
          </text:p>
            <text:p text:style-name="common-al">In de bekendmaking van 13 oktober 2016 is dit besluit gepubliceerd als een verleende omgevingsvergunning. Het betreft echter een vaststelling maatwerkvoorschrift geluid. </text:p>
            <text:p text:style-name="common-al">Het college van Burgemeester en Wethouders heeft op grond van artikel 2.20 van het Activiteitenbesluit milieubeheer besloten om maatwerkvoorschriften vast te stellen. Tegen de afgifte van het maatwerkvoorschrift kunt u bezwaar maken. Hoe u dat kunt doen leest u in het groene kader aan de onderkant van deze advertentie. Zie voor eerdere bekendmaking Gemeenteblad 2016 Nr. <text:a xlink:href="https://zoek.officielebekendmakingen.nl/gmb-2016-140818.html" xlink:type="simple">1408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392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vaststellen van maatwerkvoorschriften geluid voor de brandweerpost ten behoeve van bestemmingsplan Zwarteweg, Zwarteweg 77A, Aalsmeer - Zaaknummer Z-2016/040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3928</meta:user-defined>
    <meta:user-defined meta:name="OVERHEIDop.GmbID/DC.identifier">gmb-2016-143928</meta:user-defined>
    <meta:user-defined meta:name="OVERHEID.TaxonomieBeleidsagenda/OVERHEID.category">Ruimte en infrastructuur | Organisatie en beleid</meta:user-defined>
    <meta:user-defined meta:name="OVERHEIDop.referentienummer">Z-2016/040269</meta:user-defined>
    <meta:user-defined meta:name="DCTERMS.abstract">Het vaststellen van maatwerkvoorschriften geluid voor de brandweerpost ten behoeve van bestemmingsplan Zwartewe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J 77a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74 474786</meta:user-defined>
    <meta:user-defined meta:name="OVERHEIDop.versieInformatie"/>
  </office:meta>
</office:document-meta>
</file>