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1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ooldseweg 111, zaaknummer 120401</text:p>
            <text:p text:style-name="common-al">Voor: vervanging/uitbreiding rundveestal  , datum besluit: 13-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392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2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2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olds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3926</meta:user-defined>
    <meta:user-defined meta:name="OVERHEIDop.GmbID/DC.identifier">gmb-2016-143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Woo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62 442472</meta:user-defined>
    <meta:user-defined meta:name="OVERHEIDop.versieInformatie"/>
  </office:meta>
</office:document-meta>
</file>