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zonnepanelen) op het adres Roermondseweg ong, (kadastraal Buggenum, sectie C,  nummers 1324, 1209, 1313, 1238, 1206, 758, 75, 723, 78, 1235, 834, 885, 935, 934, 1278, 1279, 1022, 1023, 1024, 941, 1269, 1025, 1026, 1270, 1296, 1268, 1020, 1174, 929, 928, 1190, 1165, 1267, 1018, 956, 1189) 6081 NT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zonnepanelen) op het adres Roermondseweg ong, (kadastraal Buggenum, sectie C,  nummers 1324, 1209, 1313, 1238, 1206, 758, 75, 723, 78, 1235, 834, 885, 935, 934, 1278, 1279, 1022, 1023, 1024, 941, 1269, 1025, 1026, 1270, 1296, 1268, 1020, 1174, 929, 928, 1190, 1165, 1267, 1018, 956, 1189) 6081 NT Haelen. Dit besluit is 6 oktober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43923</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923</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923</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plaatsen zonnepanelen) op het adres Roermondseweg ong, (kadastraal Buggenum, sectie C,  nummers 1324, 1209, 1313, 1238, 1206, 758, 75, 723, 78, 1235, 834, 885, 935, 934, 1278, 1279, 1022, 1023, 1024, 941, 1269, 1025, 1026, 1270, 1296, 1268, 1020, 1174, 929, 928, 1190, 1165, 1267, 1018, 956, 1189) 6081 NT Ha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923</meta:user-defined>
    <meta:user-defined meta:name="OVERHEIDop.GmbID/DC.identifier">gmb-2016-1439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1</meta:user-defined>
    <meta:user-defined meta:name="OVERHEIDop.woonplaats">Haelen</meta:user-defined>
    <meta:user-defined meta:name="OVERHEIDop.straatnaam">Roermondseweg</meta:user-defined>
    <meta:user-defined meta:name="OVERHEID.Gemeente/OVERHEID.authority">Leudal</meta:user-defined>
    <meta:user-defined meta:name="OVERHEID.Gemeente/DCTERMS.publisher">Leudal</meta:user-defined>
    <meta:user-defined meta:name="OVERHEIDgvop.Informatietype/DC.type">Beschikkingen | aanvraag</meta:user-defined>
    <meta:user-defined meta:name="OVERHEID.EPSG28992/DC.spatial">195426 359759</meta:user-defined>
    <meta:user-defined meta:name="OVERHEIDop.versieInformatie"/>
  </office:meta>
</office:document-meta>
</file>