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3 oktober 2016 tot en met 1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J.S.C. van Dalen, 07-09-1996, datum uitschrijving 19-09-2016</text:p>
            <text:p text:style-name="common-al">- R.L.H. Van Kan, 24-12-1970, datum uitschrijving 23-09-2016</text:p>
            <text:p text:style-name="common-al">- G. Bouaziz, 25-10-1991, datum uitschrijving 23-09-2016</text:p>
            <text:p text:style-name="common-al">- J.G.H.M. Omvlee, 29-08-1976, datum uitschrijving 30-09-2016</text:p>
            <text:p text:style-name="common-al">- K. Stassen, 24-02-1991, datum uitschrijving 28-09-2016</text:p>
            <text:p text:style-name="common-al">- R. Rade, 20-02-1989, datum uitschrijving 23-09-2016</text:p>
            <text:p text:style-name="common-al">- J.M.W. Dam, 28-02-1987, datum uitschrijving 23-09-2016</text:p>
            <text:p text:style-name="common-al">- E.M. van Loon, 26-10-1948, datum uitschrijving 29-09-2016</text:p>
            <text:p text:style-name="common-al">- C.E.M. Harms, 29-05-1992, datum uitschrijving 28-09-2016</text:p>
            <text:p text:style-name="common-al">- D.G.M. Kersten, 04-03-1986, datum uitschrijving 13-08-2016</text:p>
            <text:p text:style-name="common-al">- B.J.H. Leijen Heeneman, 08-04-1979, datum uitschrijving 21-09-2016</text:p>
            <text:p text:style-name="common-al">- K. Aydin, 20-07-1989, datum uitschrijving 01-10-2016</text:p>
            <text:p text:style-name="common-al">- J.D. Hartkamp, 29-12-1970, datum uitschrijving 19-09-2016</text:p>
            <text:p text:style-name="common-al">- J.A.M. Psenicica, 15-01-2008, datum uitschrijving 23-09-2016</text:p>
            <text:p text:style-name="common-al">- L. Psenicica, 05-06-2014, datum uitschrijving 23-09-2016</text:p>
            <text:p text:style-name="common-al">- A.J. Horsch, 01-04-1975, datum uitschrijving 23-09-2016</text:p>
            <text:p text:style-name="common-al">- G. Driessen, 12-12-1976, datum uitschrijving 27-09-2016</text:p>
            <text:p text:style-name="common-al">- A. van den Akker, 23-03-1939, datum uitschrijving 29-09-2016</text:p>
            <text:p text:style-name="common-al">- H. Ait Zaouit, 30-09-1988, datum uitschrijving 29-09-2016</text:p>
            <text:p text:style-name="common-al">- A.E. Mansoor, 10-08-1991, datum uitschrijving 30-09-2016</text:p>
            <text:p text:style-name="common-al">- C.M. Donselar, 10-01-1976, datum uitschrijving 22-09-2016</text:p>
            <text:p text:style-name="common-al">- R.F. Luciano, 30-05-1981, datum uitschrijving 19-09-2016</text:p>
            <text:p text:style-name="common-al">- L. Psenicica, 26-11-1991, datum uitschrijving 23-09-2016</text:p>
            <text:p text:style-name="common-al">- D.W.H. Erens, 20-01-1987, datum uitschrijving 29-09-2016</text:p>
            <text:p text:style-name="common-al">- J. El Ouazghari, 22-03-1992, datum uitschrijving 29-09-2016</text:p>
            <text:p text:style-name="common-al">- S.J.H.M.C. Klein, 22-05-1985, datum uitschrijving 25-09-2016</text:p>
            <text:p text:style-name="common-al">- R.A.J. Heuts, 16-12-1990, datum uitschrijving 26-09-2016</text:p>
            <text:p text:style-name="common-al">- B. Bellachi, 05-10-1975, datum uitschrijving 19-09-2016</text:p>
            <text:p text:style-name="common-al">- F.N. Schaberg, 24-01-1987, datum uitschrijving 19-09-2016</text:p>
            <text:p text:style-name="common-al">- M. Versteeg, 24-11-1983, datum uitschrijving 28-09-2016</text:p>
            <text:p text:style-name="common-al">- F.F.C. van de Looij, 18-08-1987, datum uitschrijving 27-09-2016</text:p>
            <text:p text:style-name="common-al">- K. Kisati, 25-06-1994, datum uitschrijving 27-09-2016</text:p>
            <text:p text:style-name="common-al">- R. Nauta, 04-03-1979, datum uitschrijving 30-09-2016</text:p>
            <text:p text:style-name="common-al">- L.E.S.G. Hofman, 23-06-1969, datum uitschrijving 22-09-2016</text:p>
            <text:p text:style-name="common-al">- Y.H.C. Debets, 05-05-1983, datum uitschrijving 24-09-2016</text:p>
            <text:p text:style-name="common-al">- S. Schiffer, 09-11-1990, datum uitschrijving 20-09-2016</text:p>
            <text:p text:style-name="common-al">- D.Y.J.E. Kitzen, 09-01-1992, datum uitschrijving 07-09-2016</text:p>
            <text:p text:style-name="common-al">- D. Nouh, 20-11-1992, datum uitschrijving 27-09-2016</text:p>
            <text:p text:style-name="common-al">- M.J.M. Brandt, 07-11-1986, datum uitschrijving 04-10-2016</text:p>
            <text:p text:style-name="common-al">- M.J.M. Gaertner, 12-03-1987, datum uitschrijving 21-09-2016</text:p>
            <text:p text:style-name="common-al">- V.V. Karnish, 04-05-1971, datum uitschrijving 22-09-2016</text:p>
            <text:p text:style-name="common-al">- R. Stevelmans, 24-04-1984, datum uitschrijving 27-09-2016</text:p>
            <text:p text:style-name="common-al">- K. Weijers, 27-01-1988, datum uitschrijving 22-09-2016</text:p>
            <text:p text:style-name="common-al">- C. Kamphuis, 26-03-1979, datum uitschrijving 23-09-2016</text:p>
            <text:p text:style-name="common-al">- B.T.T. Langenberg, 21-12-1986, datum uitschrijving 04-10-2016</text:p>
            <text:p text:style-name="common-al">- P. Pestman, 27-04-1989, datum uitschrijving 20-09-2016</text:p>
            <text:p text:style-name="common-al">- K.D.M. Generet, 12-01-1996, datum uitschrijving 20-09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39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3 oktober 2016 tot en met 1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22</meta:user-defined>
    <meta:user-defined meta:name="OVERHEIDop.GmbID/DC.identifier">gmb-2016-143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