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Utrechtsestraat 13, het wijzigen van de gevel en het plaatsen van reclame-uiting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Utrechtsestraat 13, het wijzigen van de gevel en het plaatsen van reclame-uitingen. Rechtsmiddel: Geen. Ter informatie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392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2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2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Utrechtsestraat 13, het wijzigen van de gevel en het plaatsen van reclame-uiting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920</meta:user-defined>
    <meta:user-defined meta:name="OVERHEIDop.GmbID/DC.identifier">gmb-2016-143920</meta:user-defined>
    <meta:user-defined meta:name="OVERHEID.TaxonomieBeleidsagenda/OVERHEID.category">Huisvesting | Organisatie en beleid</meta:user-defined>
    <meta:user-defined meta:name="OVERHEIDop.referentienummer">533910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A 13</meta:user-defined>
    <meta:user-defined meta:name="OVERHEIDop.woonplaats">Amersfoort</meta:user-defined>
    <meta:user-defined meta:name="OVERHEIDop.straatnaam">Utrecht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60 462903</meta:user-defined>
    <meta:user-defined meta:name="OVERHEIDop.versieInformatie"/>
  </office:meta>
</office:document-meta>
</file>